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MARÇ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6/2019</text:p>
          </table:table-cell>
          <table:table-cell office:value-type="string" table:style-name="ce11">
            <text:p>Revisão manutenção veículo SPIN placa AYP - 9472</text:p>
          </table:table-cell>
          <table:table-cell office:value-type="string" table:style-name="ce11">
            <text:p>FAST-Comércio de Pneus e Acessorios Ltda</text:p>
          </table:table-cell>
          <table:table-cell office:value-type="string" table:style-name="ce8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3-22T00:00:00" table:style-name="ce13">
            <text:p>22/03/2019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17/2019</text:p>
          </table:table-cell>
          <table:table-cell office:value-type="string" table:style-name="ce11">
            <text:p>Revisão manutenção veículo SPIN placa AYP - 9473.</text:p>
          </table:table-cell>
          <table:table-cell office:value-type="string" table:style-name="ce11">
            <text:p>FAST-Comércio de Pneus e Acessorios Ltda</text:p>
          </table:table-cell>
          <table:table-cell office:value-type="string" table:style-name="ce8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3-22T00:00:00" table:style-name="ce13">
            <text:p>22/03/2019</text:p>
          </table:table-cell>
          <table:table-cell office:value-type="currency" office:value="72" table:style-name="ce10">
            <text:p><text:s/>R$ 72,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1">
            <text:p>018/2019</text:p>
          </table:table-cell>
          <table:table-cell office:value-type="string" table:style-name="ce11">
            <text:p>Compra de banners para divulgação do Sescoop/Pr. Em Treinamentos<text:s/></text:p>
          </table:table-cell>
          <table:table-cell office:value-type="string" table:style-name="ce11">
            <text:p>Europarts Comunic Visual</text:p>
          </table:table-cell>
          <table:table-cell office:value-type="string" table:style-name="ce8">
            <text:p>0468752400015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3-28T00:00:00" table:style-name="ce13">
            <text:p>28/03/2019</text:p>
          </table:table-cell>
          <table:table-cell office:value-type="currency" office:value="2437.5" table:style-name="ce10">
            <text:p><text:s/>R$ 2.437,50<text:s/></text:p>
          </table:table-cell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3" table:style-name="ce11"/>
          <table:table-cell table:style-name="ce8"/>
          <table:table-cell table:style-name="ce11"/>
          <table:table-cell table:style-name="ce13"/>
          <table:table-cell table:style-name="ce9"/>
          <table:table-cell table:style-name="ce10"/>
          <table:table-cell table:number-columns-repeated="16375"/>
        </table:table-row>
        <table:table-row table:number-rows-repeated="3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uis Carlos W Blaszcyk</meta:initial-creator>
    <dc:creator>Daniel Cezar Braga</dc:creator>
    <meta:creation-date>2017-10-03T18:48:12Z</meta:creation-date>
    <dc:date>2019-05-02T12:33:14Z</dc:date>
  </office:meta>
</office:document-meta>
</file>